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92 te Haren, 9753 JW Groningen – vergroten woning met dakkapel (ontvangstdatum 08-09-2021, dossiernummer 202175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lekenweg 92 te Haren, 9753 JW Groningen – vergroten woning met dakkapel (ontvangstdatum 08-09-2021, dossiernummer 202175980)</meta:user-defined>
    <meta:user-defined meta:name="DCTERMS.W3CDTF/DCTERMS.available">2021-09-16</meta:user-defined>
    <meta:user-defined meta:name="DCTERMS.W3CDTF/OVERHEIDop.jaargang">2021</meta:user-defined>
    <meta:user-defined meta:name="OVERHEIDop.publicationIssue">317195</meta:user-defined>
    <meta:user-defined meta:name="OVERHEIDop.GmbID/DC.identifier">gmb-2021-317195</meta:user-defined>
    <meta:user-defined meta:name="OVERHEIDop.versieInformatie"/>
  </office:meta>
</office:document-meta>
</file>