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0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10</text:p>
            <text:p text:style-name="common-al">Omschrijving: vervangen oude ijzeren garagedeur door isolerende houten garagedeur</text:p>
            <text:p text:style-name="common-al">Adres:  Treurenburgstraat 22</text:p>
            <text:p text:style-name="common-al">Datum beslissingt: 13 sept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0</meta:user-defined>
    <meta:user-defined meta:name="DCTERMS.abstract">vervangen oude ijzeren garagedeur door isolerende houten garagedeur</meta:user-defined>
    <dc:language>nl</dc:language>
    <meta:user-defined meta:name="OVERHEIDop.locatietype/OVERHEIDop.gebiedsmarkering">Adres</meta:user-defined>
    <meta:user-defined meta:name="DC.title">V21/46010: Vergunningsvrije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94</meta:user-defined>
    <meta:user-defined meta:name="OVERHEIDop.GmbID/DC.identifier">gmb-2021-317194</meta:user-defined>
    <meta:user-defined meta:name="OVERHEIDop.versieInformatie"/>
  </office:meta>
</office:document-meta>
</file>