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37 - Ontwerpbestemmingsplan -Koningsweg 9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1 en artikel 3.8 van de Wet ruimtelijke ordening en afdeling 3.4 van de Algemene wet bestuursrecht</text:p>
            <text:p text:style-name="common-al">Onderwerp: Ontwerpbestemmingsplan Koningsweg 91 Hippolytushoef  </text:p>
            <text:p text:style-name="common-al">Plangebied: Koningsweg 91 Hippolytushoef </text:p>
            <text:p text:style-name="common-al">Doel plan: Wijziging bestemming bedrijf naar wonen </text:p>
            <text:p text:style-name="common-al">IMRO identificatienummer: NL.IMRO.1911.BPBG2006hz039-on01</text:p>
            <text:p text:style-name="common-al">
            <text:span text:style-name="nadrukvet">Ter inzage</text:span>
          </text:p>
            <text:p text:style-name="common-al">Het ontwerpbestemmingsplan Koningsweg 91 Hippolytushoef, met IMRO identificatienummer NL.IMRO.1911.BPBG2006hz039-on01, ligt met ingang van 16 september 2021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?planidn=NL.IMRO.1911.BPBG2006hz039-on01" xlink:type="simple">http://www.ruimtelijkeplannen.nl/?planidn=NL.IMRO.1911.BPBG2006hz039-on01</text:a> </text:p>
            <text:p text:style-name="common-al">De bronbestanden van het plan zijn beschikbaar via:</text:p>
            <text:p text:style-name="common-al">
            <text:a xlink:href="http://publiek.tercera-ro.nl/officieel/1911/NL.IMRO.1911.%20NL.IMRO.1911.BPBG2006hz039-on01" xlink:type="simple">http://publiek.tercera-ro.nl/officieel/1911/NL.IMRO.1911. NL.IMRO.1911.BPBG2006hz039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>Zienswijzen</text:span>
          </text:p>
            <text:p text:style-name="common-al">Op het ontwerpbestemmingsplan kan een ieder gedurende bovengenoemde termijn schriftelijk, digitaal of mondeling zienswijzen indienen. Zienswijzen kunt u richten aan de gemeenteraad. Zienswijzen moeten zijn ondertekend en voorzien van naam en adres.</text:p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Koningsweg 91 Hippolytushoef . Daarnaast vragen wij u om uw zienswijze te voorzien van een naam, adres en handtekening.</text:p>
            <text:p text:style-name="common-al">
            <text:span text:style-name="nadrukvet">Digitaal</text:span>
          </text:p>
            <text:p text:style-name="common-al">Voor het indienen van een digitale zienswijze kunt u naar onze website <text:a xlink:href="https://www.hollandskroon.nl/ontwikkelen/bestemmingsplannen/zienswijzen" xlink:type="simple">https://www.hollandskroon.nl/ontwikkelen/bestemmingsplannen/zienswijzen</text:a>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BG2006hz03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ollands Kroon – Week 37 - Ontwerpbestemmingsplan -Koningsweg 91, Hippolytushoef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92</meta:user-defined>
    <meta:user-defined meta:name="OVERHEIDop.GmbID/DC.identifier">gmb-2021-317192</meta:user-defined>
    <meta:user-defined meta:name="OVERHEIDop.versieInformatie"/>
  </office:meta>
</office:document-meta>
</file>