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handelen in strijd met regels ruimtelijke ordening (bouwen carport vrachtwagens), Boezemweg 23 k Pijnacker</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bouwen carport vrachtwagens) </text:p>
            <text:p text:style-name="common-al">Dossiernummer 21-0529 P</text:p>
            <text:p text:style-name="common-al">Locatie Boezemweg 23 k Pijnacker</text:p>
            <text:p text:style-name="common-al">Postcode 2641 KG</text:p>
            <text:p text:style-name="common-al">Datum ontvangst 1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18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handelen in strijd met regels ruimtelijke ordening (bouwen carport vrachtwagens), Boezemweg 23 k Pijnacker</meta:user-defined>
    <meta:user-defined meta:name="DCTERMS.W3CDTF/DCTERMS.available">2021-09-15</meta:user-defined>
    <meta:user-defined meta:name="DCTERMS.W3CDTF/OVERHEIDop.jaargang">2021</meta:user-defined>
    <meta:user-defined meta:name="OVERHEIDop.publicationIssue">317189</meta:user-defined>
    <meta:user-defined meta:name="OVERHEIDop.GmbID/DC.identifier">gmb-2021-317189</meta:user-defined>
    <meta:user-defined meta:name="OVERHEIDop.versieInformatie"/>
  </office:meta>
</office:document-meta>
</file>