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ijdelijk Mandaat 'Verordening Toekomstbestendig wonen Gelderland', gemeente Oost Gelre</text:p>
      <text:section text:name="regeling_id1-3-2" text:style-name="regeling">
        <text:section text:name="aanhef_id1-3-2-1" text:style-name="aanhef">
          <text:section text:name="preambule_id1-3-2-1-1" text:style-name="preambule">
            <text:p text:style-name="al">Burgemeester en wethouders van de gemeente Oost Gelre en de burgemeester van de gemeente Oost Gelre ieder voor zover het hun, dan wel zijn bevoegdheden betreft;</text:p>
            <text:p text:style-name="al"/>
            <text:p text:style-name="al">Gezien het Ben W advies, d.d. 27 juli 2021, zaaknummer: 46089-2021;</text:p>
            <text:p text:style-name="al"/>
            <text:p text:style-name="al">gelet op afdeling 10.1.1. van de Algemene wet bestuursrecht, de Gemeentewet, alsmede op de betreffende bepalingen in bijzondere wetten;</text:p>
            <text:p text:style-name="al"/>
            <text:p text:style-name="al">Vast te stellen het tijdelijk Mandaatbesluit 'Verordening Toekomst bestendig wonen Gelderland',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De Directeur van AGEM Holding BV wordt gemandateerd om namens het college van burgemeester en wethouders voor de pilot ‘One stop shop Groenlo, besluiten te nemen op grond van de 'Verordening Toekomstbestendig wonen Gelderland', gemeente Oost Gelre.</text:p>
              </text:list-item>
              <text:list-item text:style-override="id1-3-2-2-1-3">
                <text:number>2.</text:number>
                <text:p text:style-name="al">Het is mandataris toegestaan ondermandaat te verlenen aan de binnen de organisatie werkzame medewerkers.</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beslissingen in mandaat, bedoeld in dit mandaatbesluit luidt: 'Namens burgemeester en wethouders van gemeente Oost Gelre'</text:p>
            <text:p text:style-name="al"/>
            <text:p text:style-name="al">gevolgd door naam, functienaam gemandateerde VerduurSaam energieloke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september 2021 en is geldig voor de duur van 1 jaar.</text:p>
          </text:section>
          <text:section text:name="artikel_id1-3-2-2-4" text:style-name="artikel">
            <text:p text:style-name="artikel_kop_titel"><text:span text:style-name="artikel_kop_label">Artikel</text:span> <text:span text:style-name="artikel_kop_nr">4</text:span> Citeertitel</text:p>
            <text:p text:style-name="al">Dit besluit kan aangehaald worden als: 'Tijdelijk mandaatbesluit Verordening Toekomstbestendig wonen Gelderland, gemeente Oost Gelre'.</text:p>
          </text:section>
        </text:section>
        <text:section text:name="regeling-sluiting_id1-3-2-3" text:style-name="regeling-sluiting">
          <text:section text:name="ondertekening_id1-3-2-3-1">
            <text:p><text:span text:style-name="functie">Aldus vastgesteld in de vergadering van burgemeester en wethouders van gemeente Oost Gelre op 27 juli 2021.</text:span></text:p>
          </text:section>
          <text:section text:name="ondertekening_id1-3-2-3-2">
            <text:p><text:span text:style-name="functie"/></text:p>
            <text:p><text:span text:style-name="functie"/></text:p>
            <text:p><text:span text:style-name="functie">Het college van de gemeente Oost Gelre,</text:span></text:p>
          </text:section>
          <text:section text:name="ondertekening_id1-3-2-3-3">
            <text:p><text:span text:style-name="functie"/></text:p>
            <text:p><text:span text:style-name="functie"/></text:p>
            <text:p><text:span text:style-name="functie">secretaris,</text:span></text:p>
            <text:p><text:span text:style-name="functie">J. Heerkens</text:span></text:p>
          </text:section>
          <text:section text:name="ondertekening_id1-3-2-3-4">
            <text:p><text:span text:style-name="functie"/></text:p>
            <text:p><text:span text:style-name="functie"/></text:p>
            <text:p><text:span text:style-name="functie">burgemees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717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Gemeentewet]|[1.0:c:BWBR0005416&amp;g=2021-07-10</meta:user-defined>
    <meta:user-defined meta:name="DCTERMS.alternative">Tijdelijk mandaatbesluit Verordening Toekomstbestendig wonen Gelderland, gemeente Oost Gelre</meta:user-defined>
    <dc:language>nl</dc:language>
    <meta:user-defined meta:name="OVERHEIDop.locatietype/OVERHEIDop.gebiedsmarkering">Gemeente</meta:user-defined>
    <meta:user-defined meta:name="DC.title">Besluit tijdelijk Mandaat 'Verordening Toekomstbestendig wonen Gelderland', gemeente Oost Gelre</meta:user-defined>
    <meta:user-defined meta:name="DCTERMS.W3CDTF/DCTERMS.available">2021-09-15</meta:user-defined>
    <meta:user-defined meta:name="DCTERMS.W3CDTF/OVERHEIDop.jaargang">2021</meta:user-defined>
    <meta:user-defined meta:name="OVERHEIDop.publicationIssue">317175</meta:user-defined>
    <meta:user-defined meta:name="OVERHEIDop.betreftRegeling">CVDR661981_1</meta:user-defined>
    <meta:user-defined meta:name="OVERHEIDop.GmbID/DC.identifier">gmb-2021-317175</meta:user-defined>
    <meta:user-defined meta:name="xs:date/OVERHEIDop.startdatum">2021-09-16</meta:user-defined>
    <meta:user-defined meta:name="OVERHEIDop.versieInformatie"/>
  </office:meta>
</office:document-meta>
</file>