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ndenspeelbos, Boswachterij Staphorst, [SHT02Y00314] Staphorst Y 314 , [SHT02Y00480] Staphorst Y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824</text:p>
            <text:p text:style-name="common-al">Verzenddatum besluit: 13 september 2021</text:p>
            <text:p text:style-name="common-al">Locatie: Boswachterij Staphorst, [SHT02Y00314] Staphorst Y 314 , [SHT02Y00480] Staphorst Y 480</text:p>
            <text:p text:style-name="common-al">Projectomschrijving: het realiseren van een hondenspeelbo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71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3824</meta:user-defined>
    <meta:user-defined meta:name="DCTERMS.abstract">het realiseren van een hondenspeelbo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hondenspeelbos, Boswachterij Staphorst, [SHT02Y00314] Staphorst Y 314 , [SHT02Y00480] Staphorst Y 480</meta:user-defined>
    <meta:user-defined meta:name="DCTERMS.W3CDTF/DCTERMS.available">2021-09-21</meta:user-defined>
    <meta:user-defined meta:name="DCTERMS.W3CDTF/OVERHEIDop.jaargang">2021</meta:user-defined>
    <meta:user-defined meta:name="OVERHEIDop.publicationIssue">317174</meta:user-defined>
    <meta:user-defined meta:name="OVERHEIDop.GmbID/DC.identifier">gmb-2021-317174</meta:user-defined>
    <meta:user-defined meta:name="OVERHEIDop.versieInformatie"/>
  </office:meta>
</office:document-meta>
</file>