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Van Diepenheim Scheltuslaan 9 te Leusden</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gemeente een aanvraag ontvangen voor omgevingsvergunning op locatie naast Van Diepenheim Scheltuslaan 9 te Leusden. De aanvraag is geregistreerd onder zaaknummer WABO-2021-332. De aanvraag betreft het aanleggen van een inrit/uitweg t.b.v. verbeteren toegankelijkheid gemaal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716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6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6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aast Van Diepenheim Scheltuslaan 9 te Leusden</meta:user-defined>
    <meta:user-defined meta:name="DCTERMS.W3CDTF/DCTERMS.available">2021-09-15</meta:user-defined>
    <meta:user-defined meta:name="DCTERMS.W3CDTF/OVERHEIDop.jaargang">2021</meta:user-defined>
    <meta:user-defined meta:name="OVERHEIDop.publicationIssue">317169</meta:user-defined>
    <meta:user-defined meta:name="OVERHEIDop.GmbID/DC.identifier">gmb-2021-317169</meta:user-defined>
    <meta:user-defined meta:name="OVERHEIDop.versieInformatie"/>
  </office:meta>
</office:document-meta>
</file>