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0585 - Gemeente Stadskanaal - Aanvraag omgevingsvergunning (reguliere procedure) voor het plaatsen van een tijdelijke mobiele mantelzorgwoning, Musselweg 46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augustus 2021 de volgende aanvraag voor een omgevingsvergunning op grond van de Wet algemene bepalingen omgevingsrecht (Wabo), ontvangen:</text:p>
            <text:p text:style-name="common-al">- Musselweg 46 in Mussel, het plaatsen van een tijdelijke mobiele mantelzorgwonin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716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0585</meta:user-defined>
    <dc:language>nl</dc:language>
    <meta:user-defined meta:name="OVERHEIDop.locatietype/OVERHEIDop.gebiedsmarkering">Adres</meta:user-defined>
    <meta:user-defined meta:name="DC.title">Z-21-090585 - Gemeente Stadskanaal - Aanvraag omgevingsvergunning (reguliere procedure) voor het plaatsen van een tijdelijke mobiele mantelzorgwoning, Musselweg 46 in Muss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65</meta:user-defined>
    <meta:user-defined meta:name="OVERHEIDop.GmbID/DC.identifier">gmb-2021-317165</meta:user-defined>
    <meta:user-defined meta:name="OVERHEIDop.versieInformatie"/>
  </office:meta>
</office:document-meta>
</file>