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3566</text:p>
            <text:p text:style-name="common-al">Datum ontvangen: 10-09-2021 12:00</text:p>
            <text:p text:style-name="common-al">Locatie: Havenplein 2 2312GZ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1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3566</meta:user-defined>
    <meta:user-defined meta:name="DCTERMS.abstract">Tapontheffing en/of standplaatsvergunning  (evenement), De Herberg, Havenplein 2A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55</meta:user-defined>
    <meta:user-defined meta:name="OVERHEIDop.GmbID/DC.identifier">gmb-2021-317155</meta:user-defined>
    <meta:user-defined meta:name="OVERHEIDop.versieInformatie"/>
  </office:meta>
</office:document-meta>
</file>