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logo op de gondels van 10 windturbines van Windpark Hoge Vaart Zui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is aangevraagd voor plaatsen van een logo op de gondels van 10 windturbines van Windpark Hoge Vaart Zuid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9-2021. De gemeente neemt daarover waarschijnlijk 5 nov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715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5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5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-1120</meta:user-defined>
    <meta:user-defined meta:name="DCTERMS.abstract">Aanvraag vergunning voor plaatsen van een logo op de gondels van 10 windturbines van Windpark Hoge Vaart Zuid  </meta:user-defined>
    <dc:language>nl</dc:language>
    <meta:user-defined meta:name="OVERHEIDop.locatietype/OVERHEIDop.gebiedsmarkering">Weg</meta:user-defined>
    <meta:user-defined meta:name="DC.title">Aanvraag vergunning voor plaatsen van een logo op de gondels van 10 windturbines van Windpark Hoge Vaart Zui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151</meta:user-defined>
    <meta:user-defined meta:name="OVERHEIDop.GmbID/DC.identifier">gmb-2021-317151</meta:user-defined>
    <meta:user-defined meta:name="OVERHEIDop.versieInformatie"/>
  </office:meta>
</office:document-meta>
</file>