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Voorhuis 77, 9205B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Voorhuis 77, 9205BD Drachten, de kap van een boom, ontvangen: 10 sept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1715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5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5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Aanvraag omgevingsvergunning: Voorhuis 77, 9205BD Drachten, de kap van een boom, ontvangen: 10 september 2021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Voorhuis 77, 9205BD Dracht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150</meta:user-defined>
    <meta:user-defined meta:name="OVERHEIDop.GmbID/DC.identifier">gmb-2021-317150</meta:user-defined>
    <meta:user-defined meta:name="OVERHEIDop.versieInformatie"/>
  </office:meta>
</office:document-meta>
</file>