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verwijk 3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0259 voor een omgevingsvergunning op locatie Weverwijk 31 in Leerbroek. De vergunning is verleend. Het besluit betreft het bouwen van een ligboxen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1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verwijk 31 in Leerbro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40</meta:user-defined>
    <meta:user-defined meta:name="OVERHEIDop.GmbID/DC.identifier">gmb-2021-317140</meta:user-defined>
    <meta:user-defined meta:name="OVERHEIDop.versieInformatie"/>
  </office:meta>
</office:document-meta>
</file>