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oort - voorbereiding bestemmingsplan - Klapstraat 209-211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oort delen mee dat het gemeentebestuur van plan is het bestemmingsplan ‘Klapstraat 209-211 Westervoort’ voor te bereiden.</text:p>
            <text:p text:style-name="common-al">Voor meer informatie en de formele bekendmaking in het (digitale) Gemeenteblad wordt verwezen naar de website <text:a xlink:href="http://www.officiëlebekendmakingen.nl" xlink:type="simple">www.officiëlebekendmaking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713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3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1/xml/MC-DRP-PlanOveri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Gemeente Westervoort - voorbereiding bestemmingsplan - Klapstraat 209-211, Westerv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35</meta:user-defined>
    <meta:user-defined meta:name="OVERHEIDop.GmbID/DC.identifier">gmb-2021-317135</meta:user-defined>
    <meta:user-defined meta:name="OVERHEIDop.versieInformatie"/>
  </office:meta>
</office:document-meta>
</file>