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89 reguliere procedure verleend, Lagendijk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gendijk 88 2981 EN Ridderkerk (R210311689), voor het vervangen van dakplaten door rieten kap met een aantal dakvensters (verz. 10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713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89</meta:user-defined>
    <meta:user-defined meta:name="DCTERMS.abstract">Lagendijk 88, vervangen van dakplaten door rieten kap met een aantal dakvensters </meta:user-defined>
    <dc:language>nl</dc:language>
    <meta:user-defined meta:name="OVERHEIDop.locatietype/OVERHEIDop.gebiedsmarkering">Adres</meta:user-defined>
    <meta:user-defined meta:name="DC.title">Omgevingsvergunning R210311689 reguliere procedure verleend, Lagendijk 8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34</meta:user-defined>
    <meta:user-defined meta:name="OVERHEIDop.GmbID/DC.identifier">gmb-2021-317134</meta:user-defined>
    <meta:user-defined meta:name="OVERHEIDop.versieInformatie"/>
  </office:meta>
</office:document-meta>
</file>