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van een woning, Staverdense beek, kad. sectie F 977 Biddinghuiz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bouwen van een woning, Staverdense beek, kad. sectie F 977 Biddinghuizen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9-09-2021. De gemeente neemt daarover waarschijnlijk 4 november 2021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17133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133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133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0713</meta:user-defined>
    <meta:user-defined meta:name="DCTERMS.abstract">Aanvraag vergunning voor bouwen van een woning, Staverdense beek, kad. sectie F 977 </meta:user-defined>
    <dc:language>nl</dc:language>
    <meta:user-defined meta:name="OVERHEIDop.locatietype/OVERHEIDop.gebiedsmarkering">Weg</meta:user-defined>
    <meta:user-defined meta:name="DC.title">Aanvraag vergunning voor bouwen van een woning, Staverdense beek, kad. sectie F 977 Biddinghuizen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7133</meta:user-defined>
    <meta:user-defined meta:name="OVERHEIDop.GmbID/DC.identifier">gmb-2021-317133</meta:user-defined>
    <meta:user-defined meta:name="OVERHEIDop.versieInformatie"/>
  </office:meta>
</office:document-meta>
</file>