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oort - kennisgeving voorbereiding bestemmingsplan - Fort Geldersoord Westervoort 2021 te Westervoort ex. Artikel 1.3.1 B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delen ingevolge artikel 1.3.1 van het Besluit ruimtelijke ordening mee dat het gemeentebestuur van plan is het bestemmingsplan ‘Fort Geldersoord Westervoort 2021’ voor te bereiden.</text:p>
            <text:p text:style-name="common-al">Het plangebied van het bestemmingsplan heeft betrekking op de gronden ten zuiden van Heegsche Bouwing en Het Geerken te Westervoort. Deze locatie is bij de gemeente kadastraal bekend als sectie D nummer 78. Het bestemmingsplan ‘Fort Geldersoord Westervoort 2021’ voorziet in een bestemmingswijziging. Het doel van de bestemmingswijziging is het borgen van de planologische zekerheid van de feitelijke situatie en voorziet daarnaast in de realisatie van 20 grondgebonden woningen. </text:p>
            <text:p text:style-name="common-al">
            <text:span text:style-name="nadrukvet">Procedure</text:span>
          </text:p>
            <text:p text:style-name="common-al">Op dit moment kunt u nog niet reageren; er liggen nog geen stukken ter inzage, er kunnen nog geen zienswijzen worden ingediend en er wordt geen onafhankelijke instantie in de gelegenheid gesteld een advies over het voornemen uit te brengen. De verwachting is dat binnen enkele weken een ontwerp van het bestemmingsplan ter inzage wordt gelegd. Dan is het mogelijk om te reageren op het plan. De termijn van de ter inzage legging wordt vooraf gepubliceerd via <text:a xlink:href="http://www.officielebekendmakingen.nl" xlink:type="simple">www.officielebekendmakingen.nl</text:a> en in de Westervoort Po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712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2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2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Gemeente/DC.creator">Westervoort</meta:user-defined>
    <meta:user-defined meta:name="OVERHEID.Informatietype/DC.type">officiële publicatie</meta:user-defined>
    <meta:user-defined meta:name="OVERHEIDop.Rubriek/DC.type">ander besluit van algemene strekking</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oonplaats</meta:user-defined>
    <meta:user-defined meta:name="DC.title">Gemeente Westervoort - kennisgeving voorbereiding bestemmingsplan - Fort Geldersoord Westervoort 2021 te Westervoort ex. Artikel 1.3.1 Bro</meta:user-defined>
    <meta:user-defined meta:name="DCTERMS.W3CDTF/DCTERMS.available">2021-09-15</meta:user-defined>
    <meta:user-defined meta:name="DCTERMS.W3CDTF/OVERHEIDop.jaargang">2021</meta:user-defined>
    <meta:user-defined meta:name="OVERHEIDop.publicationIssue">317125</meta:user-defined>
    <meta:user-defined meta:name="OVERHEIDop.GmbID/DC.identifier">gmb-2021-317125</meta:user-defined>
    <meta:user-defined meta:name="OVERHEIDop.versieInformatie"/>
  </office:meta>
</office:document-meta>
</file>