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woning, buitenplaats veluwemeer fase 2 kad f 9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nieuwe woning, buitenplaats veluwemeer fase 2 kad f 914</text:p>
            <text:p text:style-name="common-al"/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1. De gemeente neemt daarover waarschijnlijk 4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712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2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2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16</meta:user-defined>
    <meta:user-defined meta:name="DCTERMS.abstract">Aanvraag vergunning voor bouwen van een nieuwe woning, buitenplaats veluwemeer fase 2 kad f 914  </meta:user-defined>
    <dc:language>nl</dc:language>
    <meta:user-defined meta:name="OVERHEIDop.locatietype/OVERHEIDop.gebiedsmarkering">Punt</meta:user-defined>
    <meta:user-defined meta:name="DC.title">Aanvraag vergunning voor bouwen van een nieuwe woning, buitenplaats veluwemeer fase 2 kad f 914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120</meta:user-defined>
    <meta:user-defined meta:name="OVERHEIDop.GmbID/DC.identifier">gmb-2021-317120</meta:user-defined>
    <meta:user-defined meta:name="OVERHEIDop.versieInformatie"/>
  </office:meta>
</office:document-meta>
</file>