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lkamp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lkamp</text:span>
            <text:span text:style-name="nadrukvet"> 10, 6602DN Wijchen, het vestigen van een trimsalon aan huis, verleend en verzonden op 29 januari 2021</text:span>
            <text:span text:style-name="nadrukvet">.</text:span>
            <text:span text:style-name="nadrukvet"> Activiteit: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1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58 424592</meta:user-defined>
    <meta:user-defined meta:name="DC.title">Verleende omgevingsvergunning Tolkamp 10 Wijchen</meta:user-defined>
    <meta:user-defined meta:name="OVERHEID.PostcodeHuisnummer/OVERHEIDop.postcodeHuisnummer">6602DN 10</meta:user-defined>
    <meta:user-defined meta:name="OVERHEIDop.straatnaam">Tolkamp</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1712</meta:user-defined>
    <meta:user-defined meta:name="OVERHEIDop.GmbID/DC.identifier">gmb-2021-31712</meta:user-defined>
    <meta:user-defined meta:name="OVERHEIDop.versieInformatie"/>
  </office:meta>
</office:document-meta>
</file>