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86 reguliere procedure verleend, Ringdijk 39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ngdijk 390 a 2983 GS Ridderkerk (R210311686), voor het plaatsen van een tijdelijke zendmast ten behoeve van mobiele datacommunicatie (verz. 09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711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1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1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89</meta:user-defined>
    <meta:user-defined meta:name="DCTERMS.abstract">Ringdijk 390 a, plaatsen van een tijdelijke zendmast ten behoeve van mobiele datacommunicatie </meta:user-defined>
    <dc:language>nl</dc:language>
    <meta:user-defined meta:name="OVERHEIDop.locatietype/OVERHEIDop.gebiedsmarkering">Adres</meta:user-defined>
    <meta:user-defined meta:name="DC.title">Omgevingsvergunning R210311686 reguliere procedure verleend, Ringdijk 390a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119</meta:user-defined>
    <meta:user-defined meta:name="OVERHEIDop.GmbID/DC.identifier">gmb-2021-317119</meta:user-defined>
    <meta:user-defined meta:name="OVERHEIDop.versieInformatie"/>
  </office:meta>
</office:document-meta>
</file>