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een woonboerderij op de locatie Twelloseweg 2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48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711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1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1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verbouwen van een woonboerderij op de locatie Twelloseweg 24 in Terwolde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118</meta:user-defined>
    <meta:user-defined meta:name="OVERHEIDop.GmbID/DC.identifier">gmb-2021-317118</meta:user-defined>
    <meta:user-defined meta:name="OVERHEIDop.versieInformatie"/>
  </office:meta>
</office:document-meta>
</file>