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Oost 2, Oosterend -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GP) Oost 2 – Oosterend: 3008688 Het uitbreiden van een woonhuis. (Verzonden 13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711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1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1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08688</meta:user-defined>
    <dc:language>nl</dc:language>
    <meta:user-defined meta:name="OVERHEIDop.locatietype/OVERHEIDop.gebiedsmarkering">Adres</meta:user-defined>
    <meta:user-defined meta:name="DC.title">Gemeente Texel - Omgevingsvergunning Verleend - Oost 2, Oosterend - Het uitbreiden van een woonhuis</meta:user-defined>
    <meta:user-defined meta:name="DCTERMS.W3CDTF/DCTERMS.available">2021-09-17</meta:user-defined>
    <meta:user-defined meta:name="DCTERMS.W3CDTF/OVERHEIDop.jaargang">2021</meta:user-defined>
    <meta:user-defined meta:name="OVERHEIDop.externeBijlage">Besluit Omgevingsvergunning|exb-2021-54299</meta:user-defined>
    <meta:user-defined meta:name="OVERHEIDop.externeBijlage">Gewijzigde Toestand|exb-2021-54300</meta:user-defined>
    <meta:user-defined meta:name="OVERHEIDop.externeBijlage">Tekening Bestaand|exb-2021-54301</meta:user-defined>
    <meta:user-defined meta:name="OVERHEIDop.externeBijlage">Situatietekening|exb-2021-54302</meta:user-defined>
    <meta:user-defined meta:name="OVERHEIDop.publicationIssue">317115</meta:user-defined>
    <meta:user-defined meta:name="OVERHEIDop.GmbID/DC.identifier">gmb-2021-317115</meta:user-defined>
    <meta:user-defined meta:name="OVERHEIDop.versieInformatie"/>
  </office:meta>
</office:document-meta>
</file>