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807 reguliere procedure verleend, Jacob van der Laa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Jacob van der Laanstraat 3 2988 XK Ridderkerk (R210311807), voor het plaatsen van een nokverhoging op het achterdakvlak en een dakkapel op het voordakvlak (verz. 08-09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1710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0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0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807</meta:user-defined>
    <meta:user-defined meta:name="DCTERMS.abstract">Jacob van der Laanstraat 3, plaatsen van een nokverhoging op het achterdakvlak en een dakkapel op het voordakvlak</meta:user-defined>
    <dc:language>nl</dc:language>
    <meta:user-defined meta:name="OVERHEIDop.locatietype/OVERHEIDop.gebiedsmarkering">Adres</meta:user-defined>
    <meta:user-defined meta:name="DC.title">Omgevingsvergunning R210311807 reguliere procedure verleend, Jacob van der Laanstraat 3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105</meta:user-defined>
    <meta:user-defined meta:name="OVERHEIDop.GmbID/DC.identifier">gmb-2021-317105</meta:user-defined>
    <meta:user-defined meta:name="OVERHEIDop.versieInformatie"/>
  </office:meta>
</office:document-meta>
</file>