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adsweg 151, 9793 PC Winneweer – sloopwerkzaamheden ten behoeve versterking woning (ontvangstdatum 10-09-2021, dossiernummer 202176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9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9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09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Stadsweg 151, 9793 PC Winneweer – sloopwerkzaamheden ten behoeve versterking woning (ontvangstdatum 10-09-2021, dossiernummer 202176032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098</meta:user-defined>
    <meta:user-defined meta:name="OVERHEIDop.GmbID/DC.identifier">gmb-2021-317098</meta:user-defined>
    <meta:user-defined meta:name="OVERHEIDop.versieInformatie"/>
  </office:meta>
</office:document-meta>
</file>