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1933, Holtmaatsdijk 11, 7273PL in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Haarlo, Holtmaatsdijk 11, 7273PL, omgevingsvergunning evenement 2021-001933 (beslistermijn tot 27 oktober 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17097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09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09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Holtmaatsdijk 11, 7273PL in Haarlo</meta:user-defined>
    <dc:language>nl</dc:language>
    <meta:user-defined meta:name="OVERHEIDop.locatietype/OVERHEIDop.gebiedsmarkering">Punt</meta:user-defined>
    <meta:user-defined meta:name="DC.title">Kennisgeving termijnverlenging 2021-001933, Holtmaatsdijk 11, 7273PL in Haarlo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7097</meta:user-defined>
    <meta:user-defined meta:name="OVERHEIDop.GmbID/DC.identifier">gmb-2021-317097</meta:user-defined>
    <meta:user-defined meta:name="OVERHEIDop.versieInformatie"/>
  </office:meta>
</office:document-meta>
</file>