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Lansingerland - verkeersbesluit - ontheffing te verlenen om voor en in opdracht van de gemeente Lansingerland werkzaamheden te verrichten - binnen de gemeentegrenzen van Lansingerland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text:span>
          </text:p>
            <text:p text:style-name="common-al">Een verzoek is ingediend om binnen de gemeentegrenzen van Lansingerland ontheffing te verlenen om voor en in opdracht van de gemeente Lansingerland werkzaamheden te verrichten. </text:p>
            <text:p text:style-name="common-al">
            <text:span text:style-name="nadrukvet">Regelgeving en besluit</text:span>
          </text:p>
            <text:p text:style-name="common-al">Gelet op het bepaalde in artikel 149 van de Wegenverkeerswet 1994 juncto artikel 87 van het Reglement Verkeersregels en Verkeerstekens 1990 en geldende mandaatregeling van de gemeente Lansingerland</text:p>
            <text:p text:style-name="common-al">
            <text:span text:style-name="nadrukvet">te besluiten om;</text:span>
          </text:p>
            <text:list text:style-name="id1-3-2-2-1-6">
              <text:list-item text:style-override="id1-3-2-2-1-6-1">
                <text:number>I.</text:number>
                <text:p text:style-name="al"> Aan de firma Forteck ontheffing te verlenen om binnen de gemeentegrenzen van Lansingerland:</text:p>
                <text:list text:style-name="id1-3-2-2-1-6-1-3">
                  <text:list-item text:style-override="id1-3-2-2-1-6-1-3-1">
                    <text:number>–</text:number>
                    <text:p text:style-name="al">Het trottoir en/of fietspaden te berijden</text:p>
                  </text:list-item>
                  <text:list-item text:style-override="id1-3-2-2-1-6-1-3-2">
                    <text:number>–</text:number>
                    <text:p text:style-name="al">Te parkeren bij een parkeerverbod </text:p>
                  </text:list-item>
                  <text:list-item text:style-override="id1-3-2-2-1-6-1-3-3">
                    <text:number>–</text:number>
                    <text:p text:style-name="al">In te rijden bij een inrijverbod</text:p>
                  </text:list-item>
                </text:list>
              </text:list-item>
            </text:list>
            <text:list text:style-name="id1-3-2-2-1-7">
              <text:list-item text:style-override="id1-3-2-2-1-7-1">
                <text:number>II.</text:number>
                <text:p text:style-name="al"> Aan de ontheffing de volgende voorschriften te verbinden:</text:p>
                <text:list text:style-name="id1-3-2-2-1-7-1-3">
                  <text:list-item text:style-override="id1-3-2-2-1-7-1-3-1">
                    <text:number>-</text:number>
                    <text:p text:style-name="al">de ontheffing is geldig gedurende de contractduur met als einddatum januari 2022;</text:p>
                  </text:list-item>
                  <text:list-item text:style-override="id1-3-2-2-1-7-1-3-2">
                    <text:number>-</text:number>
                    <text:p text:style-name="al">de ontheffing mag uitsluitend worden gebruikt voor werkzaamheden in opdracht van de gemeente Lansingerland die redelijkerwijs zonder gebruikmaking van de ontheffing niet mogelijk zijn;</text:p>
                  </text:list-item>
                  <text:list-item text:style-override="id1-3-2-2-1-7-1-3-3">
                    <text:number>-</text:number>
                    <text:p text:style-name="al">bij beschadigde onleesbare (dus ongeldige) ontheffing vraagt u een nieuwe ontheffing aan. </text:p>
                    <text:p text:style-name="al">De huidige fysieke ontheffing levert u in;</text:p>
                  </text:list-item>
                  <text:list-item text:style-override="id1-3-2-2-1-7-1-3-4">
                    <text:number>-</text:number>
                    <text:p text:style-name="al">de ontheffing/ontheffingskaart moet zichtbaar en leesbaar achter de voorruit van het voertuig aanwezig zijn en op verzoek getoond worden aan bevoegd gezag; </text:p>
                  </text:list-item>
                  <text:list-item text:style-override="id1-3-2-2-1-7-1-3-5">
                    <text:number>-</text:number>
                    <text:p text:style-name="al">U mag niet harder dan 15 km/u rijden op voet-, ruiter-, fiets-/bromfietspaden. Het verkeer mag niet in gevaar komen of worden gehinderd en de vrije doorgang moet worden gewaarborgd;</text:p>
                  </text:list-item>
                  <text:list-item text:style-override="id1-3-2-2-1-7-1-3-6">
                    <text:number>-</text:number>
                    <text:p text:style-name="al">de gemeente Is niet aansprakelijk voor eventuele boetes als u niet aan de voorschriften voldoet of een ongeldige ontheffing wordt aangetroffen;</text:p>
                  </text:list-item>
                  <text:list-item text:style-override="id1-3-2-2-1-7-1-3-7">
                    <text:number>-</text:number>
                    <text:p text:style-name="al">de houder van deze ontheffing is verplicht redelijkerwijs mogelijke maatregelen te nemen om te voorkomen dat de gemeente of derden schade lijden. De houder is aansprakelijk voor alle schade aan eigendommen van de gemeente of eigendommen van derden tenzij anders in het contract is vermeld. De schade moet worden gemeld aan de beheerder cq eigenaar; </text:p>
                  </text:list-item>
                  <text:list-item text:style-override="id1-3-2-2-1-7-1-3-8">
                    <text:number>-</text:number>
                    <text:p text:style-name="al">de houder van de ontheffing vrijwaart de gemeente Lansingerland van alle aanspraken en schade welke mocht ontstaan als gevolg van het gebruik van deze ontheffing tenzij anders in het contract is vermeld. </text:p>
                  </text:list-item>
                </text:list>
              </text:list-item>
            </text:list>
            <text:list text:style-name="id1-3-2-2-1-8">
              <text:list-item text:style-override="id1-3-2-2-1-8-1">
                <text:number>III.</text:number>
                <text:p text:style-name="al">  Door gebruik van de ontheffing aanvaardt de houder stilzwijgend de gestelde voorschriften. </text:p>
                <text:p text:style-name="al">Handelen in strijd met de gestelde voorschriften maakt de ontheffing ongeldig.</text:p>
              </text:list-item>
            </text:list>
            <text:list text:style-name="id1-3-2-2-1-9">
              <text:list-item text:style-override="id1-3-2-2-1-9-1">
                <text:number>IV.</text:number>
                <text:p text:style-name="al"> De ontheffing is en blijft eigendom van de gemeente. De ontheffing kan worden ingevorderd bij herziening of bij niet naleving van de voorschriften.</text:p>
              </text:list-item>
            </text:list>
            <text:list text:style-name="id1-3-2-2-1-10">
              <text:list-item text:style-override="id1-3-2-2-1-10-1">
                <text:number>V.</text:number>
                <text:p text:style-name="al"> de ontheffing wordt (digitaal) gepubliceerd op 15 september 2021 in het door de overheid uitgegeven </text:p>
                <text:p text:style-name="al">gemeenteblad Lansingerland en is op te vragen via <text:a xlink:href="https://www.officielebekendmakingen.nl" xlink:type="simple">https://www.officielebekendmakingen.nl</text:a></text:p>
              </text:list-item>
            </text:list>
            <text:p text:style-name="common-al">gemeente Lansingerland, 8 september 2021,</text:p>
            <text:p text:style-name="common-al">Namens burgemeester en wethouders van Lansingerland</text:p>
            <text:p text:style-name="last-al">Eric Korteland, Programmaleider Verkeer, team Beheer</text:p>
            <text:p text:style-name="tekst_bottom"/>
          </text:section>
        </text:section>
        <text:section text:name="bezwaarschrift_id1-3-2-3" text:style-name="bezwaarschrift">
          <text:p text:style-name="bezwaarschrift_top"/>
          <text:p text:style-name="tussenkopcur">Bezwaar</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www.lansingerland.nl/bezwaar</text:a>.</text:p>
          <text:p text:style-name="bezwaarschrift_al">Zorgt u ervoor dat u het bezwaarschrift indient binnen de wettelijke termijn, zijnde zes weken na</text:p>
          <text:p text:style-name="bezwaarschrift_al">verzenddatum. Schrijf in uw bezwaarschrift ten minste:</text:p>
          <text:list text:style-name="id1-3-2-3-9">
            <text:list-item text:style-override="id1-3-2-3-9-1">
              <text:number>1.</text:number>
              <text:p text:style-name="al"> uw naam en adres</text:p>
            </text:list-item>
            <text:list-item text:style-override="id1-3-2-3-9-2">
              <text:number>2.</text:number>
              <text:p text:style-name="al"> de datum van uw bezwaarschrift</text:p>
            </text:list-item>
            <text:list-item text:style-override="id1-3-2-3-9-3">
              <text:number>3.</text:number>
              <text:p text:style-name="al"> het nummer van deze brief, of stuur een kopie van deze brief mee met uw bezwaarschrift</text:p>
            </text:list-item>
            <text:list-item text:style-override="id1-3-2-3-9-4">
              <text:number>4.</text:number>
              <text:p text:style-name="al"> (artikel 6:5 van de Algemene wet bestuursrecht).</text:p>
            </text:list-item>
            <text:list-item text:style-override="id1-3-2-3-9-5">
              <text:number>5.</text:number>
              <text:p text:style-name="al"> een omschrijving van het besluit waartegen u bezwaar maakt</text:p>
            </text:list-item>
            <text:list-item text:style-override="id1-3-2-3-9-6">
              <text:number>6.</text:number>
              <text:p text:style-name="al"> waarom u het niet eens bent met ons besluit</text:p>
            </text:list-item>
            <text:list-item text:style-override="id1-3-2-3-9-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709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9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09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Lansingerland  -  ontheffing te verlenen om voor en in opdracht van de gemeente Lansingerland werkzaamheden te verrichten - binnen de gemeentegrenzen van Lansingerlan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Adres</meta:user-defined>
    <meta:user-defined meta:name="DC.title">Gemeente Lansingerland - verkeersbesluit - ontheffing te verlenen om voor en in opdracht van de gemeente Lansingerland werkzaamheden te verrichten - binnen de gemeentegrenzen van Lansingerland</meta:user-defined>
    <meta:user-defined meta:name="DCTERMS.W3CDTF/DCTERMS.available">2021-09-15</meta:user-defined>
    <meta:user-defined meta:name="DCTERMS.W3CDTF/OVERHEIDop.jaargang">2021</meta:user-defined>
    <meta:user-defined meta:name="OVERHEIDop.publicationIssue">317095</meta:user-defined>
    <meta:user-defined meta:name="OVERHEIDop.GmbID/DC.identifier">gmb-2021-317095</meta:user-defined>
    <meta:user-defined meta:name="OVERHEIDop.versieInformatie"/>
  </office:meta>
</office:document-meta>
</file>