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Zuid 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De Zuid 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1. De gemeente neemt daarover waarschijnlijk 4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708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15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Zuid 7 Dro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089</meta:user-defined>
    <meta:user-defined meta:name="OVERHEIDop.GmbID/DC.identifier">gmb-2021-317089</meta:user-defined>
    <meta:user-defined meta:name="OVERHEIDop.versieInformatie"/>
  </office:meta>
</office:document-meta>
</file>