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eringenhof 17, 9713 SB Groningen – verwijderen asbest (ontvangstdatum 09-09-2021, dossiernummer 202175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07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Seringenhof 17, 9713 SB Groningen – verwijderen asbest (ontvangstdatum 09-09-2021, dossiernummer 202175994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078</meta:user-defined>
    <meta:user-defined meta:name="OVERHEIDop.GmbID/DC.identifier">gmb-2021-317078</meta:user-defined>
    <meta:user-defined meta:name="OVERHEIDop.versieInformatie"/>
  </office:meta>
</office:document-meta>
</file>