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1 te Bathmen (26851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afé de Brink Bathmen ontvangen voor het evenement Battum geet deurrr plaatsvindend van 8 oktober 2021 t/m 10 oktober 2021 op Brink 1 te Bathmen.</text:p>
            <text:p text:style-name="common-al">De aanvraag ligt van 15 september 2021 t/m 29 sept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07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7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rink 1 te Bathmen (268516-2021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77</meta:user-defined>
    <meta:user-defined meta:name="OVERHEIDop.GmbID/DC.identifier">gmb-2021-317077</meta:user-defined>
    <meta:user-defined meta:name="OVERHEIDop.versieInformatie"/>
  </office:meta>
</office:document-meta>
</file>