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waterpartij op 400-veld Resort Zuiderzee aan Spijkweg 15 1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een waterpartij op 400-veld Resort Zuiderzee</text:p>
            <text:p text:style-name="common-al">aan Spijkweg 15 1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1. De gemeente neemt daarover waarschijnlijk 3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707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7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7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08</meta:user-defined>
    <meta:user-defined meta:name="DCTERMS.abstract">Aanvraag vergunning voor aanleggen van een waterpartij op 400-veld Resort Zuiderzee </meta:user-defined>
    <dc:language>nl</dc:language>
    <meta:user-defined meta:name="OVERHEIDop.locatietype/OVERHEIDop.gebiedsmarkering">Adres</meta:user-defined>
    <meta:user-defined meta:name="DC.title">Aanvraag vergunning voor aanleggen van een waterpartij op 400-veld Resort Zuiderzee aan Spijkweg 15 11 Biddinghuiz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075</meta:user-defined>
    <meta:user-defined meta:name="OVERHEIDop.GmbID/DC.identifier">gmb-2021-317075</meta:user-defined>
    <meta:user-defined meta:name="OVERHEIDop.versieInformatie"/>
  </office:meta>
</office:document-meta>
</file>