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11 Berg 1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september 2021 heeft de gemeente een sloopmelding ontvangen voor de locatie Berg 14 in Budel. De melding is geregistreerd onder zaaknummer SLM 21111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707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11 asbestsanering locatie Berg 14 in Budel</meta:user-defined>
    <dc:language>nl</dc:language>
    <meta:user-defined meta:name="OVERHEIDop.locatietype/OVERHEIDop.gebiedsmarkering">Adres</meta:user-defined>
    <meta:user-defined meta:name="DC.title">Sloopmelding SLM 21111 Berg 14 in Bud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73</meta:user-defined>
    <meta:user-defined meta:name="OVERHEIDop.GmbID/DC.identifier">gmb-2021-317073</meta:user-defined>
    <meta:user-defined meta:name="OVERHEIDop.versieInformatie"/>
  </office:meta>
</office:document-meta>
</file>