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landerweg 1421-1423, 2153 KE Nieuw-Vennep, A.C.G. Gordijn Vastgoed B.V., het wijzigen van de reeds verleende vergunning (OLO-4713883), de wijzigingen hebben betrekking op de gevels en de indeling van twee unit, datum besluit: 27-01-2021, zaak 9922624, OLO-nummer: 55532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70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4929.924 473990.048</meta:user-defined>
    <meta:user-defined meta:name="DC.title">Verleende omgevingsvergunning, Rijnlanderweg 1421-1423, 2153 KE Nieuw-Vennep, A.C.G. Gordijn Vastgoed B.V., het wijzigen van de reeds verleende vergunning (OLO-4713883), de wijzigingen hebben betrekking op de gevels en de indeling van twee unit, datum besluit: 27-01-2021, zaak 9922624, OLO-nummer: 5553231.</meta:user-defined>
    <meta:user-defined meta:name="OVERHEID.PostcodeHuisnummer/OVERHEIDop.postcodeHuisnummer">2153KE 1421</meta:user-defined>
    <meta:user-defined meta:name="OVERHEIDop.straatnaam">Rijnlanderweg</meta:user-defined>
    <meta:user-defined meta:name="OVERHEIDop.woonplaats">Nieuw-Vennep</meta:user-defined>
    <meta:user-defined meta:name="DCTERMS.W3CDTF/DCTERMS.available">2021-02-03</meta:user-defined>
    <meta:user-defined meta:name="DCTERMS.W3CDTF/OVERHEIDop.jaargang">2021</meta:user-defined>
    <meta:user-defined meta:name="OVERHEIDop.publicationIssue">31707</meta:user-defined>
    <meta:user-defined meta:name="OVERHEIDop.GmbID/DC.identifier">gmb-2021-31707</meta:user-defined>
    <meta:user-defined meta:name="OVERHEIDop.versieInformatie"/>
  </office:meta>
</office:document-meta>
</file>