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annenburgerweg 59d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september 2021 een omgevingsvergunning verleend voor het uitbreiden van de bedrijfshal op de locatie Cannenburgerweg 59d te Ankeveen (zaaknummer Z.6476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4 septem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706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06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06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Cannenburgerweg 59d te Ankeve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069</meta:user-defined>
    <meta:user-defined meta:name="OVERHEIDop.GmbID/DC.identifier">gmb-2021-317069</meta:user-defined>
    <meta:user-defined meta:name="OVERHEIDop.versieInformatie"/>
  </office:meta>
</office:document-meta>
</file>