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25-11 t/m 23-12, kerstbomen, Noorden, Flo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1, Noorden – aanvraag is ontvangen voor het innemen van een standplaats voor de verkoop van kerstbom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06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 25-11 t/m 23-12, kerstbomen, Noorden, Floraweg 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067</meta:user-defined>
    <meta:user-defined meta:name="OVERHEIDop.GmbID/DC.identifier">gmb-2021-317067</meta:user-defined>
    <meta:user-defined meta:name="OVERHEIDop.versieInformatie"/>
  </office:meta>
</office:document-meta>
</file>