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 804, 9728 BM Groningen – verwijderen asbest (ontvangstdatum 10-09-2021, dossiernummer 202176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6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6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Paterswoldseweg 804, 9728 BM Groningen – verwijderen asbest (ontvangstdatum 10-09-2021, dossiernummer 202176020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66</meta:user-defined>
    <meta:user-defined meta:name="OVERHEIDop.GmbID/DC.identifier">gmb-2021-317066</meta:user-defined>
    <meta:user-defined meta:name="OVERHEIDop.versieInformatie"/>
  </office:meta>
</office:document-meta>
</file>