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Craenenstraat 31, 6011PW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voor het bouwen van een bouwwerk (uitbreiding van een aanbouw tot twee bouwlagen) op locatie Craenenstraat 31, 6011PW Ell.</text:p>
            <text:p text:style-name="common-al">De omgevingsvergunning is geregistreerd onder zaaknummer 2021-005015.</text:p>
            <text:p text:style-name="common-al">Het besluit is op 13 september 2021 verzonden.</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last-al">U kunt bezwaar maken tegen het besluit. Vermeldt u daarbij het hierboven genoemde zaaknummer. U kunt het bezwaar richten aan Gemeente Leudal, Postbus 3008, 6093 ZG Heythuysen. De termijn voor het indienen van een bezwaar start op 15 september 2021en bedraagt 6 weke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706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6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6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mgevingsvergunning op locatie Craenenstraat 31, 6011PW Ell</meta:user-defined>
    <dc:language>nl</dc:language>
    <meta:user-defined meta:name="OVERHEIDop.locatietype/OVERHEIDop.gebiedsmarkering">Punt</meta:user-defined>
    <meta:user-defined meta:name="DC.title">Kennisgeving besluit op omgevingsvergunning, Craenenstraat 31, 6011PW Ell</meta:user-defined>
    <meta:user-defined meta:name="DCTERMS.W3CDTF/DCTERMS.available">2021-09-15</meta:user-defined>
    <meta:user-defined meta:name="DCTERMS.W3CDTF/OVERHEIDop.jaargang">2021</meta:user-defined>
    <meta:user-defined meta:name="OVERHEIDop.publicationIssue">317062</meta:user-defined>
    <meta:user-defined meta:name="OVERHEIDop.GmbID/DC.identifier">gmb-2021-317062</meta:user-defined>
    <meta:user-defined meta:name="OVERHEIDop.versieInformatie"/>
  </office:meta>
</office:document-meta>
</file>