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72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locatie Lange Haven 72, 3111CH te Schiedam. De aanvraag is geregistreerd onder zaaknummer 21OMGS332 en projectomschrijving: het aanpassen van de entree (tussenpui) van de Havenkerk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70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aven 72, 3111CH te Schi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059</meta:user-defined>
    <meta:user-defined meta:name="OVERHEIDop.GmbID/DC.identifier">gmb-2021-317059</meta:user-defined>
    <meta:user-defined meta:name="OVERHEIDop.versieInformatie"/>
  </office:meta>
</office:document-meta>
</file>