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30 augustus 2021 een melding in het kader van het Activiteitenbesluit milieubeheer ontvangen van C.R. van Valkengoed te Bunschoten-Spakenburg. De melding heeft betrekking op de bouw van een werktuigenloods aan de Lodijk 10 in Bunschoten en heeft zaakkenmerk Z-MLD-2021-3967.</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70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meta:user-defined>
    <meta:user-defined meta:name="DCTERMS.W3CDTF/DCTERMS.available">2021-09-15</meta:user-defined>
    <meta:user-defined meta:name="DCTERMS.W3CDTF/OVERHEIDop.jaargang">2021</meta:user-defined>
    <meta:user-defined meta:name="OVERHEIDop.publicationIssue">317057</meta:user-defined>
    <meta:user-defined meta:name="OVERHEIDop.GmbID/DC.identifier">gmb-2021-317057</meta:user-defined>
    <meta:user-defined meta:name="OVERHEIDop.versieInformatie"/>
  </office:meta>
</office:document-meta>
</file>