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Herfstmarkt - zaterdag 25 september 2021 van 11.00 uur tot 16.00 uur - Birkstraat 107 en 109,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0 september 2021 op grond van artikel 2:25 van de Algemene Plaatselijke Verordening Soest vergunning heeft verleend voor het organiseren en houden van de Herfstmarkt op boerderij het Gagelgat aan de Birkstraat 107 en 109 op zaterdag 25 september 2021 van 11.00 uur tot 16.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0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Soest - verlening apv vergunning - Herfstmarkt - zaterdag 25 september 2021 van 11.00 uur tot 16.00 uur - Birkstraat 107 en 109, Soest</meta:user-defined>
    <meta:user-defined meta:name="DCTERMS.W3CDTF/DCTERMS.available">2021-09-15</meta:user-defined>
    <meta:user-defined meta:name="DCTERMS.W3CDTF/OVERHEIDop.jaargang">2021</meta:user-defined>
    <meta:user-defined meta:name="OVERHEIDop.publicationIssue">317055</meta:user-defined>
    <meta:user-defined meta:name="OVERHEIDop.GmbID/DC.identifier">gmb-2021-317055</meta:user-defined>
    <meta:user-defined meta:name="OVERHEIDop.versieInformatie"/>
  </office:meta>
</office:document-meta>
</file>