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rote Markt 31 B, 3111NH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13 september 2021 een besluit genomen op de aanvraag met zaaknummer 21OMGS283 en projectomschrijving het intern verbouwen van het pand. De vergunning is verleend. Het besluit betreft de volgende onderdelen:</text:p>
            <text:list text:style-name="id1-3-2-1-1-2">
              <text:list-item text:style-override="id1-3-2-1-1-2-1">
                <text:number>•</text:number>
                <text:p text:style-name="al">het veranderen van een monument</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 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De bezwaartermijn gaat in op de dag na de dag waarop het besluit is bekendgemaakt.</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17054</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054</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054</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Grote Markt 31 B, 3111NH te Schiedam</meta:user-defined>
    <meta:user-defined meta:name="DCTERMS.W3CDTF/DCTERMS.available">2021-09-22</meta:user-defined>
    <meta:user-defined meta:name="DCTERMS.W3CDTF/OVERHEIDop.jaargang">2021</meta:user-defined>
    <meta:user-defined meta:name="OVERHEIDop.externeBijlage">Verbouwing Grote Markt 31b|exb-2021-54295</meta:user-defined>
    <meta:user-defined meta:name="OVERHEIDop.publicationIssue">317054</meta:user-defined>
    <meta:user-defined meta:name="OVERHEIDop.GmbID/DC.identifier">gmb-2021-317054</meta:user-defined>
    <meta:user-defined meta:name="OVERHEIDop.versieInformatie"/>
  </office:meta>
</office:document-meta>
</file>