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fauna hekwerk langs de nieuwe aansluiting stobbenweg op de n306 (onderdeel van de dijkversterking drontermeer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fauna hekwerk langs de nieuwe aansluiting stobbenweg op de n306 (onderdeel van de dijkversterking drontermeerdijk)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9-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705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5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5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1-0939</meta:user-defined>
    <meta:user-defined meta:name="DCTERMS.abstract">Toestemming vergunning voor plaatsen van een fauna hekwerk langs de nieuwe aansluiting stobbenweg op de n306 (onderdeel van de dijkversterking Drontermeerdijk) </meta:user-defined>
    <dc:language>nl</dc:language>
    <meta:user-defined meta:name="OVERHEIDop.locatietype/OVERHEIDop.gebiedsmarkering">Weg</meta:user-defined>
    <meta:user-defined meta:name="DC.title">Toestemming vergunning voor plaatsen van een fauna hekwerk langs de nieuwe aansluiting stobbenweg op de n306 (onderdeel van de dijkversterking drontermeerdijk)</meta:user-defined>
    <meta:user-defined meta:name="DCTERMS.W3CDTF/DCTERMS.available">2021-09-16</meta:user-defined>
    <meta:user-defined meta:name="DCTERMS.W3CDTF/OVERHEIDop.jaargang">2021</meta:user-defined>
    <meta:user-defined meta:name="OVERHEIDop.publicationIssue">317050</meta:user-defined>
    <meta:user-defined meta:name="OVERHEIDop.GmbID/DC.identifier">gmb-2021-317050</meta:user-defined>
    <meta:user-defined meta:name="OVERHEIDop.versieInformatie"/>
  </office:meta>
</office:document-meta>
</file>