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lantageweg 3 te Leusden</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omgevingsvergunning op locatie nabij Plantageweg 3 te Leusden. De aanvraag is geregistreerd onder zaaknummer WABO-2021-330. De aanvraag betreft het realiseren van 2 bedrijfsgebouwen en het aanleggen van in- en uitritten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04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Plantageweg 3 te Leusden</meta:user-defined>
    <meta:user-defined meta:name="DCTERMS.W3CDTF/DCTERMS.available">2021-09-15</meta:user-defined>
    <meta:user-defined meta:name="DCTERMS.W3CDTF/OVERHEIDop.jaargang">2021</meta:user-defined>
    <meta:user-defined meta:name="OVERHEIDop.publicationIssue">317049</meta:user-defined>
    <meta:user-defined meta:name="OVERHEIDop.GmbID/DC.identifier">gmb-2021-317049</meta:user-defined>
    <meta:user-defined meta:name="OVERHEIDop.versieInformatie"/>
  </office:meta>
</office:document-meta>
</file>