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Bergstraat 24, 9717 NC Groningen – verwijderen asbest (ontvangstdatum 09-09-2021, dossiernummer 202176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4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4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Kleine Bergstraat 24, 9717 NC Groningen – verwijderen asbest (ontvangstdatum 09-09-2021, dossiernummer 20217600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44</meta:user-defined>
    <meta:user-defined meta:name="OVERHEIDop.GmbID/DC.identifier">gmb-2021-317044</meta:user-defined>
    <meta:user-defined meta:name="OVERHEIDop.versieInformatie"/>
  </office:meta>
</office:document-meta>
</file>