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3 levensloopbestendige woningen Akkerweg te Horst (16-09-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p text:style-name="common-al">
            <text:span text:style-name="nadrukvet">Beschrijving</text:span>
          </text:p>
            <text:p text:style-name="common-al">Burgemeester en wethouders van Horst aan de Maas maken ingevolge artikel 3.12 Wet algemene bepalingen omgevingsrecht (Wabo) juncto afdeling 3.4 en 3.6 Algemene wet bestuursrecht (Awb) dat zij op 09 september 2021 een besluit tot verlening van omgevingsvergunning als bedoeld in artikel 2.1, lid 1, onder a en onder c Wabo juncto artikel 2.12, eerste lid, sub a, onder 3° Wabo hebben genomen voor: </text:p>
            <text:list text:style-name="id1-3-2-1-1-5">
              <text:list-item text:style-override="id1-3-2-1-1-5-1">
                <text:number>1.</text:number>
                <text:p text:style-name="al">Het oprichten van drie levensloopbestendige woningen op het perceel kadastraal bekend gemeente Horst, sectie N, nummer 2735, plaatselijk bekend Akkerweg ong. in Horst.</text:p>
              </text:list-item>
            </text:list>
            <text:p text:style-name="common-al"/>
            <text:p text:style-name="common-al">De omgevingsvergunning heeft betrekking op de volgende activiteiten:</text:p>
            <text:p text:style-name="common-al"/>
            <text:list text:style-name="id1-3-2-1-1-9">
              <text:list-item text:style-override="id1-3-2-1-1-9-1">
                <text:number>1.</text:number>
                <text:p text:style-name="al">Bouwen van een bouwwerk</text:p>
              </text:list-item>
              <text:list-item text:style-override="id1-3-2-1-1-9-2">
                <text:number>2.</text:number>
                <text:p text:style-name="al">Handelen in strijd met regels ruimtelijke ordening</text:p>
              </text:list-item>
              <text:list-item text:style-override="id1-3-2-1-1-9-3">
                <text:number>3.</text:number>
                <text:p text:style-name="al">Inrit / uitweg</text:p>
              </text:list-item>
            </text:list>
            <text:p text:style-name="common-al"/>
            <text:p text:style-name="common-al">De aanvraag, het besluit en de bijbehorende stukken liggen met ingang van 17 september 2021 gedurende zes weken ter inzage in de informatiehoek van het gemeentehuis te Horst. </text:p>
            <text:p text:style-name="common-al">De openingstijden van de informatiehoek zijn gelijk aan de openingstijden van het gemeentehuis, te weten maandag van 08.30 tot 20.00 en dinsdag tot en met vrijdag van 08.30 tot 17.00 uur. </text:p>
            <text:p text:style-name="common-al">De stukken zijn ook in elektronische vorm te raadplegen via de gemeentelijke website www.horstaandemaas.nl (klik op ‘Nieuws en actueel’ en vervolgens op ‘bekendmakingen’) of via www.officielebekendmakingen.nl en de kennisgeving is ook geplaatst op www.ruimtelijkeplannen.nl </text:p>
            <text:p text:style-name="common-al">(<text:span text:style-name="nadrukcur">NL.IMRO.1507.HOAKKERWEG33A3B-OVV1</text:span>).</text:p>
            <text:p text:style-name="common-al">Indien u zich niet kunt verenigen met het besluit tot verlening van de omgevingsvergunning </text:p>
            <text:p text:style-name="common-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 belanghebbenden bij het besluit.</text:p>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common-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common-al">Horst, 16 september 2021</text:p>
            <text:p text:style-name="common-al">Burgemeester en wethouders van Horst aan de Maas,</text:p>
            <text:p text:style-name="common-al">R. Palmen, burgemeester</text:p>
            <text:p text:style-name="common-al">N.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04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4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4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Besluit omgevingsvergunning 3 levensloopbestendige woningen Akkerweg te Horst (16-09-2021 )</meta:user-defined>
    <meta:user-defined meta:name="DCTERMS.W3CDTF/DCTERMS.available">2021-09-16</meta:user-defined>
    <meta:user-defined meta:name="DCTERMS.W3CDTF/OVERHEIDop.jaargang">2021</meta:user-defined>
    <meta:user-defined meta:name="OVERHEIDop.externeBijlage">Woning 1|exb-2021-54279</meta:user-defined>
    <meta:user-defined meta:name="OVERHEIDop.externeBijlage">Woning 2|exb-2021-54280</meta:user-defined>
    <meta:user-defined meta:name="OVERHEIDop.externeBijlage">Woning 3|exb-2021-54281</meta:user-defined>
    <meta:user-defined meta:name="OVERHEIDop.externeBijlage">epc woning 1|exb-2021-54282</meta:user-defined>
    <meta:user-defined meta:name="OVERHEIDop.externeBijlage">woning 1 Vaillant flexoCOMPACT VWF|exb-2021-54283</meta:user-defined>
    <meta:user-defined meta:name="OVERHEIDop.externeBijlage">woning 1 Brink Renovent Excellent|exb-2021-54284</meta:user-defined>
    <meta:user-defined meta:name="OVERHEIDop.externeBijlage">Woning 1 Trina 290 Wp |exb-2021-54285</meta:user-defined>
    <meta:user-defined meta:name="OVERHEIDop.externeBijlage">epc woning 2|exb-2021-54286</meta:user-defined>
    <meta:user-defined meta:name="OVERHEIDop.externeBijlage">woning 2 Vaillant flexoCOMPACT VWF|exb-2021-54287</meta:user-defined>
    <meta:user-defined meta:name="OVERHEIDop.externeBijlage">woning 2 Brink Renovent Excellent|exb-2021-54288</meta:user-defined>
    <meta:user-defined meta:name="OVERHEIDop.externeBijlage">Woning 2 Trina 290 Wp|exb-2021-54289</meta:user-defined>
    <meta:user-defined meta:name="OVERHEIDop.externeBijlage">epc woning 3 |exb-2021-54290</meta:user-defined>
    <meta:user-defined meta:name="OVERHEIDop.externeBijlage">woning 3 Vaillant flexoCOMPACT VWF|exb-2021-54291</meta:user-defined>
    <meta:user-defined meta:name="OVERHEIDop.externeBijlage">woning 3 Brink Renovent Excellent|exb-2021-54292</meta:user-defined>
    <meta:user-defined meta:name="OVERHEIDop.externeBijlage">Woning 3 Trina 290 Wp|exb-2021-54293</meta:user-defined>
    <meta:user-defined meta:name="OVERHEIDop.externeBijlage">Omgevingsvergunning definitief|exb-2021-54294</meta:user-defined>
    <meta:user-defined meta:name="OVERHEIDop.publicationIssue">317041</meta:user-defined>
    <meta:user-defined meta:name="OVERHEIDop.GmbID/DC.identifier">gmb-2021-317041</meta:user-defined>
    <meta:user-defined meta:name="OVERHEIDop.versieInformatie"/>
  </office:meta>
</office:document-meta>
</file>