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opbouw op aanbouw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an der Vrijheid 45 Zaandam. Datum ingekomen: 03-09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701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1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1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945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015</meta:user-defined>
    <meta:user-defined meta:name="OVERHEIDop.GmbID/DC.identifier">gmb-2021-317015</meta:user-defined>
    <meta:user-defined meta:name="OVERHEIDop.versieInformatie"/>
  </office:meta>
</office:document-meta>
</file>