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andheuvel, Oeverwal en Stroomrug in Silvolde, voor: bouw 20 grondgebonden woningen en 39 appartementen en verbouwen bestaande hal</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het college van Burgemeester en wethouders een besluit genomen op de aanvraag voor een omgevingsvergunning voor de bouw van 20 grondgebonden woningen en 39 appartementen en verbouw bestaande hal op het perceel gelegen aan de Zandheuvel, Oeverwal en Stroomrug in Silvolde. Het besluit is verzonden op 2 sept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701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1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1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Besluit omgevingsvergunning Zandheuvel, Oeverwal en Stroomrug in Silvolde, voor: bouw 20 grondgebonden woningen en 39 appartementen en verbouwen bestaande hal</meta:user-defined>
    <meta:user-defined meta:name="DCTERMS.W3CDTF/DCTERMS.available">2021-09-15</meta:user-defined>
    <meta:user-defined meta:name="DCTERMS.W3CDTF/OVERHEIDop.jaargang">2021</meta:user-defined>
    <meta:user-defined meta:name="OVERHEIDop.publicationIssue">317013</meta:user-defined>
    <meta:user-defined meta:name="OVERHEIDop.GmbID/DC.identifier">gmb-2021-317013</meta:user-defined>
    <meta:user-defined meta:name="OVERHEIDop.versieInformatie"/>
  </office:meta>
</office:document-meta>
</file>