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rommelmarkt ter hoogte van Genuahaven 50, 1448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melding voor het organiseren van een rommelmarktontvangen voor de locatie Genuahaven 50, 1448KK Purmerend. De melding is geregistreerd onder zaaknummer A2021-0639. De melding betreft:</text:p>
            <text:list text:style-name="id1-3-2-1-1-2">
              <text:list-item text:style-override="id1-3-2-1-1-2-1">
                <text:number>•</text:number>
                <text:p text:style-name="al">Snuffelmark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0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rommelmarkt ter hoogte van Genuahaven 50, 1448KK Purmere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11</meta:user-defined>
    <meta:user-defined meta:name="OVERHEIDop.GmbID/DC.identifier">gmb-2021-317011</meta:user-defined>
    <meta:user-defined meta:name="OVERHEIDop.versieInformatie"/>
  </office:meta>
</office:document-meta>
</file>