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amsterdiep 27, 29, 31, 9711 SG Groningen – verwijderen asbest (ontvangstdatum 09-09-2021, dossiernummer 202176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01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1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1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Damsterdiep 27, 29, 31, 9711 SG Groningen – verwijderen asbest (ontvangstdatum 09-09-2021, dossiernummer 202176013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010</meta:user-defined>
    <meta:user-defined meta:name="OVERHEIDop.GmbID/DC.identifier">gmb-2021-317010</meta:user-defined>
    <meta:user-defined meta:name="OVERHEIDop.versieInformatie"/>
  </office:meta>
</office:document-meta>
</file>