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morelaan 16 te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48WB</text:p>
            <text:p text:style-name="common-al">
            <text:span text:style-name="nadrukvet">Castelmorelaan 16 te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30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0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834.14 316814.32</meta:user-defined>
    <meta:user-defined meta:name="DC.title">Castelmorelaan 16 te Maastricht. Kennisgeving nieuwe aanvraag omgevingsvergunning, het kappen van een conifeer</meta:user-defined>
    <meta:user-defined meta:name="OVERHEID.PostcodeHuisnummer/OVERHEIDop.postcodeHuisnummer">6213CW 16</meta:user-defined>
    <meta:user-defined meta:name="OVERHEIDop.straatnaam">Castelmorelaan</meta:user-defined>
    <meta:user-defined meta:name="OVERHEIDop.woonplaats">Maastri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01</meta:user-defined>
    <meta:user-defined meta:name="OVERHEIDop.GmbID/DC.identifier">gmb-2021-31701</meta:user-defined>
    <meta:user-defined meta:name="OVERHEIDop.versieInformatie"/>
  </office:meta>
</office:document-meta>
</file>