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Prinses Irenestraat 31 | Uitbreiden woning</text:p>
            <text:p text:style-name="common-al">Rengerswetering (eiland 4, kad. sectie N nr. 1781) | Realiseren brugverbindingen</text:p>
            <text:p text:style-name="common-al">Spuistraat-Kerkstraat (kad. sectie K nr. 5201) | Vervangen bestaande brug</text:p>
            <text:p text:style-name="common-al">Velduil 2 | Afwijken woonbestemming t.b.v. vestigen tandartspraktijk</text:p>
            <text:p text:style-name="last-al">Weikamp 178 | Plaatsen balkon en verhogen kap bestaande aan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70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08</meta:user-defined>
    <meta:user-defined meta:name="OVERHEIDop.GmbID/DC.identifier">gmb-2021-317008</meta:user-defined>
    <meta:user-defined meta:name="OVERHEIDop.versieInformatie"/>
  </office:meta>
</office:document-meta>
</file>