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60</text:p>
            <text:p text:style-name="common-al">Omschrijving: plaatsen van een tijdelijke woonunit (72m2) </text:p>
            <text:p text:style-name="common-al">Adres:  Doolstraat 2 A</text:p>
            <text:p text:style-name="common-al">Datum ontvangst: 11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0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0</meta:user-defined>
    <meta:user-defined meta:name="DCTERMS.abstract">plaatsen van een tijdelijke woonunit (72m2) </meta:user-defined>
    <dc:language>nl</dc:language>
    <meta:user-defined meta:name="OVERHEIDop.locatietype/OVERHEIDop.gebiedsmarkering">Adres</meta:user-defined>
    <meta:user-defined meta:name="DC.title">V21/46260: Ingekomen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06</meta:user-defined>
    <meta:user-defined meta:name="OVERHEIDop.GmbID/DC.identifier">gmb-2021-317006</meta:user-defined>
    <meta:user-defined meta:name="OVERHEIDop.versieInformatie"/>
  </office:meta>
</office:document-meta>
</file>